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5" style:family="table-cell" style:parent-style-name="Moneda" style:data-style-name="N34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Moneda" style:data-style-name="N34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  <style:map style:condition="of:cell-content()=[.$B$23]" style:apply-style-name="cf1" style:base-cell-address="Hoja1.B3"/>
      <style:map style:condition="of:cell-content()=[.$B$6]" style:apply-style-name="cf2" style:base-cell-address="Hoja1.B3"/>
      <style:map style:condition="of:cell-content()=[.$B$23]" style:apply-style-name="cf1" style:base-cell-address="Hoja1.B3"/>
      <style:map style:condition="of:cell-content()=[.$B$6]" style:apply-style-name="cf2" style:base-cell-address="Hoja1.B3"/>
    </style:style>
    <style:style style:name="ce10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  <style:map style:condition="of:cell-content()=[.$B$23]" style:apply-style-name="cf1" style:base-cell-address="Hoja1.C3"/>
      <style:map style:condition="of:cell-content()=[.$B$6]" style:apply-style-name="cf2" style:base-cell-address="Hoja1.C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PELLIDOS Y NOMBRE</text:p>
          </table:table-cell>
          <table:table-cell office:value-type="string" table:style-name="ce9">
            <text:p>PUESTO OCUPADO</text:p>
          </table:table-cell>
          <table:table-cell office:value-type="string" table:style-name="ce10">
            <text:p>FORMA PROVISIO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RANTE SALCEDO VICTOR MANU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REU PEREZ GEROVAN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COSTA ARMAS CECILIO DOMINGO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COSTA MARTIN DEL RIO CRISTO MOISE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COSTA RAMOS EURICO ALBERTO</text:p>
          </table:table-cell>
          <table:table-cell office:value-type="string" table:style-name="ce6">
            <text:p>B.ESPECIAL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CUÑA DIAZ JOSE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FONSO MARTIN JOSE MANU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FONSO MENDOZA ANDRE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FONSO PADILLA ALVARO GILBERTO</text:p>
          </table:table-cell>
          <table:table-cell office:value-type="string" table:style-name="ce6">
            <text:p>RESPONSABLE PARQUE DE SAN MIGUEL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AYON GALINDO MARCOS</text:p>
          </table:table-cell>
          <table:table-cell office:value-type="string" table:style-name="ce6">
            <text:p>TECNICO ADMINISTRACION GENERAL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EMAN GONZALEZ JUAN MIGU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EMANY DELGADO FRANCISCO</text:p>
          </table:table-cell>
          <table:table-cell office:value-type="string" table:style-name="ce6">
            <text:p>AUXILIAR TECNICO DE COORDIN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ONSO GONZALEZ VICENTE A.</text:p>
          </table:table-cell>
          <table:table-cell office:value-type="string" table:style-name="ce6">
            <text:p>BOMBER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VARO MARTINEZ GREGORIO</text:p>
          </table:table-cell>
          <table:table-cell office:value-type="string" table:style-name="ce6">
            <text:p>BOMBER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GULO CASADO FEDERIC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MAS DE LEON DAVID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ZUAGA TORE PEDR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DT ABAD BRIAC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RRERA LUNA EDUARD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RRETO GONZALEZ MANUEL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TISTA ALVAREZ FERNANDO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TISTA ALVAREZ JUAN CARLO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UTE CURBELO JOSE VICENTE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N MOHAMED PEREZ IBRAHIN A.</text:p>
          </table:table-cell>
          <table:table-cell office:value-type="string" table:style-name="ce6">
            <text:p>RESPONSABLE DE ZONA. SANTA CRUZ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NCOMO GONZALEZ JOSE I.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RLANGA LOPEZ RICARD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TANCOR ORGAZ ALBERTO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TANCOR ORGAZ FELIPE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LIVAR SANCHEZ-CAÑETE EMILI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RGES MARQUEZ MANU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ITO BAUTE TAMARAN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BRERA ESTEVEZ DANI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BRERA PANADERO OSCAR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BRERA ROBAYNA PAUL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CERES SERRA JUAN JOSE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ARA CORREA VICENTE JESUS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OS MARICHAL ALBERT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SANOVA GONZALEZ JUAN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STILLO HERNADEZ ANTONIO MARI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STRO HERNANDEZ LUIS MIGUEL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STRO RODRIGUEZ PEDRO JESU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BALLO RODRIGUEZ JUAN PEDR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AVEZ REAL GONZALO FERMIN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STUMERO NUÑEZ DIEG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<text:s/>CRUZ JUAN MANUEL</text:p>
          </table:table-cell>
          <table:table-cell office:value-type="string" table:style-name="ce6">
            <text:p>AUXILIAR TECNICO DE COORDIN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UZ PEREZ JUAN JOSE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ELLAR ESTEVEZ DAVID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ARIAS FARIÑA RAMON JUAN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AVARA GONZALEZ CESAR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 FRANCISCO HERNANDEZ ANG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 LA ROSA HERNANDEZ ANDRES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 LA ROSA HERNANDEZ JUAN JOSE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 LA ROSA RODRIGUEZ CRISTOBA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 OLANO MATA SARA</text:p>
          </table:table-cell>
          <table:table-cell office:value-type="string" table:style-name="ce6">
            <text:p>ARQUITECTA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L CASTILLO TORRALBA ANGEL</text:p>
          </table:table-cell>
          <table:table-cell office:value-type="string" table:style-name="ce6">
            <text:p>BOMBER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LGADO AGUIAR OLIVERI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LGADO GIL REINALD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LGADO GONZALEZ EUSEBIO C.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LGADO HERNANDEZ MAXIMINO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LGADO MARTIN JOSE IGNACI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LGADO MARTIN LUIS MIGU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AZ FRANCISCO DAVID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AZ LUQUE SERGIO ALEJANDR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AZ PEREZ EDUARDO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AZ PLANCHART LUIS</text:p>
          </table:table-cell>
          <table:table-cell office:value-type="string" table:style-name="ce6">
            <text:p>B.ESPECIAL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AZ RUIZ MIGUEL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OS HERNANDEZ DAVID DAMIAN</text:p>
          </table:table-cell>
          <table:table-cell office:value-type="string" table:style-name="ce6">
            <text:p>AUXILIAR TECNICO DE COORDIN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MINGUEZ CASTELLO JESUS</text:p>
          </table:table-cell>
          <table:table-cell office:value-type="string" table:style-name="ce6">
            <text:p>RESPONSABLE PARQUE TIPO I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MINGUEZ FUENTES JOSE FERNAND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OMINGUEZ HERNANDEZ MIGUEL</text:p>
          </table:table-cell>
          <table:table-cell office:value-type="string" table:style-name="ce6">
            <text:p>AUXILIAR PARQUER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MINGUEZ TEJERA IVAN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EYER CABEZON DAVID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PILA SANCHEZ JESU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XPÓSITO GONZÁLEZ, RUYMÁN JOSÉ</text:p>
          </table:table-cell>
          <table:table-cell office:value-type="string" table:style-name="ce6">
            <text:p>BOMBERO</text:p>
          </table:table-cell>
          <table:table-cell office:value-type="string" table:style-name="ce6">
            <text:p>CONCURS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POSITO SOSA DIEGO JESUS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POSITO SOSA JUAN MANUEL</text:p>
          </table:table-cell>
          <table:table-cell office:value-type="string" table:style-name="ce6">
            <text:p>B.ESPECIAL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LCON GONZALEZ ISIDR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RIÑA COELLO ABRAHAM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LIPE PEREZ ISIDR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RNANDEZ DEL CASTILLO MIGUEL</text:p>
          </table:table-cell>
          <table:table-cell office:value-type="string" table:style-name="ce6">
            <text:p>BOMBER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RNANDEZ FERNANDEZ RAFAEL G.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RNANDEZ REVENGA RODOLF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ANQUIS GALLARDO ANDRES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UENTES DIEPPA JOSE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LLARDO ALVAREZ JESUS</text:p>
          </table:table-cell>
          <table:table-cell office:value-type="string" table:style-name="ce6">
            <text:p>AUX ADMV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RCIA DE LA ROSA CARLOS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RCIA HERNANDEZ BENJAMIN</text:p>
          </table:table-cell>
          <table:table-cell office:value-type="string" table:style-name="ce6">
            <text:p>B.ESPECIAL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RCIA RODRIGUEZ JUAN PEDRO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RCIA VALCARCEL-RUIZ CUESTA ALFONSO RAFA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L MARTIN CRISTOBAL JESU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MEZ FELICIANO MANUEL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MEZ GOMEZ JOSE ALBERTO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NZALEZ AFONSO JORGE RAYC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ONZALEZ ALVAREZ MARCOS NORBERTO</text:p>
          </table:table-cell>
          <table:table-cell office:value-type="string" table:style-name="ce6">
            <text:p>MECANIC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ONZALEZ ALVAREZ, SANDRA EUGENIA</text:p>
          </table:table-cell>
          <table:table-cell office:value-type="string" table:style-name="ce6">
            <text:p>ADMINISTRATIVA</text:p>
          </table:table-cell>
          <table:table-cell office:value-type="string" table:style-name="ce6">
            <text:p>CONCURS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ONZALEZ ARBELO MARCOS DAVID</text:p>
          </table:table-cell>
          <table:table-cell office:value-type="string" table:style-name="ce6">
            <text:p>AUX.MECANIC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NZALEZ DE LEON OLIVER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NZALEZ DE LEON SERGI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NZALEZ DELGADO WALTER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NZALEZ DELGADO WIMMER JOSE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NZALEZ MARTIN JOSE LUI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NZALEZ PEREZ MIGUEL ANG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NZALEZ QUINTERO PEDRO LUCIAN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NZALEZ SALGUERO FRANCISC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NZALEZ SUAREZ MOISE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ERRA HERNANDEZ CARMEN</text:p>
          </table:table-cell>
          <table:table-cell office:value-type="string" table:style-name="ce6">
            <text:p>ADMVO. PERSONAL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RNANDEZ ALBERTO DAMIAN LUI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RNANDEZ CABRERA DAVID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RNANDEZ MEDINA EDUARD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RNANDEZ NAVARRO VICTOR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ERNANDEZ RODRIGUEZ EDWIN J.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RNANDEZ TORRES JONAY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RRERA NEGRIN DANI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IN CHACON JOSE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VIN RODRIGUEZ EDILBERTO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ANDRO RODRIGUEZ SERGI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ÓN COELLO MARIA DE LAS MERCEDES</text:p>
          </table:table-cell>
          <table:table-cell office:value-type="string" table:style-name="ce6">
            <text:p>TECNICO DE PREVEN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ON HERNANDEZ PEDRO LUI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ON PEREZ MARCOS ALEXI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PEZ BETANCOR FERNANDO M.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PEZ BETANCOR JAIME TOMA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PEZ DIAZ JOSE DANIEL</text:p>
          </table:table-cell>
          <table:table-cell office:value-type="string" table:style-name="ce6">
            <text:p>TECNICO INFORMATIC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PEZ MARTIN ANDRES ALEJANDR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PEZ NUÑEZ BERNARD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PEZ PEÑALVER HDEZ SALVADOR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PEZ RUANO, FLORENCIO</text:p>
          </table:table-cell>
          <table:table-cell office:value-type="string" table:style-name="ce6">
            <text:p>OFICIAL JEFE</text:p>
          </table:table-cell>
          <table:table-cell office:value-type="string" table:style-name="ce6">
            <text:p>LIBRE DESIGNACIO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RENZO HERRERA CARLOS A.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SADA ROQUE OLIVER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COS LEON RAFA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ICHAL TORRES ALEJANDRO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RERO CONDE FRANCISCO A.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RERO GONZALEZ JESUS MARIA</text:p>
          </table:table-cell>
          <table:table-cell office:value-type="string" table:style-name="ce6">
            <text:p>RESPONSABLE DEL PARQUE DE BOMBEROS DE ICOD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RERO IBAÑEZ JORGE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TIN REMON JUAN MANU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TIN RODRIGUEZ TXEMA</text:p>
          </table:table-cell>
          <table:table-cell office:value-type="string" table:style-name="ce6">
            <text:p>AUXILIAR TECNICO DE COORDIN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TINEZ ALVAREZ DANIEL</text:p>
          </table:table-cell>
          <table:table-cell office:value-type="string" table:style-name="ce6">
            <text:p>RESPONSABLE DE PERSONAL<text:s/>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TINEZ CAMARERO JESUS IGNACIO</text:p>
          </table:table-cell>
          <table:table-cell office:value-type="string" table:style-name="ce6">
            <text:p>BOMBER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TINEZ SIVERIO ILDEFONS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JIAS LEON MARCO ANTONI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LIÁN BRITO JOSÉ ALEJANDRO</text:p>
          </table:table-cell>
          <table:table-cell office:value-type="string" table:style-name="ce6">
            <text:p>BOMBER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NDOZA ARTEAGA MANUEL JESUS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NDOZA MARQUEZ FERNANDO</text:p>
          </table:table-cell>
          <table:table-cell office:value-type="string" table:style-name="ce6">
            <text:p>AUXILIAR TECNICO DE COORDIN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ELGO MARTINEZ SERGIO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LLA ALONSO DAVID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LINA LEON JOSE MANU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LOWNY PEREZ FELIX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ES GARCIA RAUL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RA HERNANDEZ JORGE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RALES GARCIA MIGUEL ANG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RALES NAVARRO ANTONI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RALES PEREZ ANTONIO LUI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RIN GARCIA RAMON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ÑOZ BETOLAZA EDUARD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RO NODA MARIA DOLORES</text:p>
          </table:table-cell>
          <table:table-cell office:value-type="string" table:style-name="ce6">
            <text:p>AUX ADMV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DA CORREA JULIAN ANTONI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GUEIRA GUTIERREZ ANTONI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ENES CASTELLANO CARLOS ALBERT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TAMENDI BURGUI, PATXI</text:p>
          </table:table-cell>
          <table:table-cell office:value-type="string" table:style-name="ce6">
            <text:p>BOMBERO</text:p>
          </table:table-cell>
          <table:table-cell office:value-type="string" table:style-name="ce6">
            <text:p>CONCURS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DILLA GARCIA JOSE VICTOR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DRON PEÑALVER IVAN FRANCISCO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LOMARES GONZALEZ RICARDO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SCUAL FERNANDEZ JOSE CARMEL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ÑA PEREZ RICARDO</text:p>
          </table:table-cell>
          <table:table-cell office:value-type="string" table:style-name="ce6">
            <text:p>BOMBERO INTERIN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RAZA SANTANA JUAN LUIS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RAZA SANTANA SALVADOR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RDOMO PERDOMO ANDRES</text:p>
          </table:table-cell>
          <table:table-cell office:value-type="string" table:style-name="ce6">
            <text:p>RESPONSABLE ZONA NORTE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RERA RODRIGUEZ JESUS MARIA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REZ CABRERA JORGE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REZ ELIAS JOSE FELIX</text:p>
          </table:table-cell>
          <table:table-cell office:value-type="string" table:style-name="ce6">
            <text:p>AUXILIAR TECNICO DE COORDIN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REZ GARCIA JOSE CARLOS</text:p>
          </table:table-cell>
          <table:table-cell office:value-type="string" table:style-name="ce6">
            <text:p>B.ESPECIAL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REZ GONZALEZ MARIA ESTIBALIZ</text:p>
          </table:table-cell>
          <table:table-cell office:value-type="string" table:style-name="ce6">
            <text:p>RESPONSABLE ECONOMICO FINANCIERO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REZ HERNANDEZ RUBEN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REZ PEREZ DAVID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REZ SUAREZ LUCA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NEDA DIAZ VICTOR MANUEL</text:p>
          </table:table-cell>
          <table:table-cell office:value-type="string" table:style-name="ce6">
            <text:p>B.ESPECIAL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NTE-LIRA PESTANA DAVID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IETO CHICO OMAR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ERTA GARCIA JESUS LUI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ERTA RODRIGUEZ MIGU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MALLO PADRON DAVID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MOS CORUJO MARIA LUISA</text:p>
          </table:table-cell>
          <table:table-cell office:value-type="string" table:style-name="ce6">
            <text:p>AUX ADMV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BOLLO TEJEDOR LEONARD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MON CARBALLO AUGUSTO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YES CRUZ NIEVES GLORIA</text:p>
          </table:table-cell>
          <table:table-cell office:value-type="string" table:style-name="ce6">
            <text:p>AUX ADMV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YES HERNANDEZ ANDRE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IQUELME GOMEZ J.ZEBENSUI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DRIGUEZ ARMAS JOSUE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DRIGUEZ BAUTE ISMA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DRIGUEZ BORGES AMILCAR A.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DRIGUEZ CASTELLANO JONATHAN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DRIGUEZ DELGADO AIRAM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DRIGUEZ GONZALEZ JOSE PABLO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DRIGUEZ HERNANDEZ GLENDOR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DRIGUEZ HERNANDEZ YAPCI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DRIGUEZ LORENZO MARIA BEGOÑA</text:p>
          </table:table-cell>
          <table:table-cell office:value-type="string" table:style-name="ce6">
            <text:p>AUX ADMV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DRIGUEZ MARTIN MANU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DRIGUEZ RODRIGUEZ ENRIQUE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ODRIGUEZ RODRIGUEZ NORBERTO</text:p>
          </table:table-cell>
          <table:table-cell office:value-type="string" table:style-name="ce6">
            <text:p>AUXILIAR TECNICO DE COORDIN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DRIGUEZ RODRIGUEZ TEOFIL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DRIGUEZ ZAMORA JUAN RAMON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SA GOMEZ ENRIQUE JESU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UANO BURGOS JUAN ANTONI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BINA MOJICA EDUARDO</text:p>
          </table:table-cell>
          <table:table-cell office:value-type="string" table:style-name="ce6">
            <text:p>AUXILIAR TECNICO DE COORDIN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AN BAUDELIO PEREZ VICTOR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ANCHEZ GARCIA PABLO</text:p>
          </table:table-cell>
          <table:table-cell office:value-type="string" table:style-name="ce6">
            <text:p>B.ESPECIAL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CHEZ MELIAN LUISA THALIA</text:p>
          </table:table-cell>
          <table:table-cell office:value-type="string" table:style-name="ce6">
            <text:p>JEFE DE DOT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CHEZ SANTANA MARIA ELENA</text:p>
          </table:table-cell>
          <table:table-cell office:value-type="string" table:style-name="ce6">
            <text:p>ADMINISTRATIVA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VILLANO HERAS FRANCISCO J.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ERRA DIAZ MIGUEL ISIDORO</text:p>
          </table:table-cell>
          <table:table-cell office:value-type="string" table:style-name="ce6">
            <text:p>B.ESPECIAL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ERRA GARCIA JUAN FRANCISCO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LVA PEREZ RAFAEL</text:p>
          </table:table-cell>
          <table:table-cell office:value-type="string" table:style-name="ce6">
            <text:p>AUXILIAR TECNICO DE COORDINACION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SA REGALADO JUAN ANTONI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TO BASTARRICA PATRICIA</text:p>
          </table:table-cell>
          <table:table-cell office:value-type="string" table:style-name="ce6">
            <text:p>RESPONSABLE APOYO JURIDICO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AREZ MORIN VALENTIN</text:p>
          </table:table-cell>
          <table:table-cell office:value-type="string" table:style-name="ce6">
            <text:p>JEFE DE GUARDIA</text:p>
          </table:table-cell>
          <table:table-cell office:value-type="string" table:style-name="ce6">
            <text:p>CONCURSO ESPECIF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AREZ PEREZ CARMEL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JERA RODRIGUEZ MANU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RRES EXPOSITO ROBERT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EVIÑO SANCHEZ ELICIO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RILLO HERNANDEZ, DAVID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LLADARES PEREZ PEDRO JOSE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ARGAS CRUZ JOSE LAUREANO</text:p>
          </table:table-cell>
          <table:table-cell office:value-type="string" table:style-name="ce6">
            <text:p>GERENTE</text:p>
          </table:table-cell>
          <table:table-cell office:value-type="string" table:style-name="ce6">
            <text:p>LIBRE DESIGNACIO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RA TORRES JESUS DAVID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YANES DIAZ JUAN VICTOR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AMORA PAREJO JUAN CARLOS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ERPA ARMAS CARMELO DANIEL</text:p>
          </table:table-cell>
          <table:table-cell office:value-type="string" table:style-name="ce6">
            <text:p>B.ESP.CONDUCTOR</text:p>
          </table:table-cell>
          <table:table-cell office:value-type="string" table:style-name="ce6">
            <text:p>CONCURSO<text:s/></text:p>
          </table:table-cell>
          <table:table-cell table:number-columns-repeated="16381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 style:font-family-generic="swiss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2060" style:font-name="Zurich LtCn BT" style:font-name-asian="Zurich LtCn BT" style:font-name-complex="Zurich LtCn BT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  <text:p><text:s text:c="58"/></text:p>
        </style:region-left>
        <style:region-center>
          <text:p><text:s/></text:p>
          <text:p><text:span text:style-name="T1"><text:s/></text:span></text:p>
          <text:p><text:span text:style-name="T1">CONSORCIO</text:span><text:span text:style-name="T1"> </text:span><text:span text:style-name="T1">DE</text:span><text:span text:style-name="T1"> </text:span><text:span text:style-name="T1">PREVENCIÓN,</text:span><text:span text:style-name="T1"> </text:span><text:span text:style-name="T1">EXTINCIÓN</text:span><text:span text:style-name="T1"> </text:span><text:span text:style-name="T1">DE</text:span><text:span text:style-name="T1"> </text:span><text:span text:style-name="T1">INCENDIOS</text:span></text:p>
          <text:p><text:span text:style-name="T1">Y</text:span><text:span text:style-name="T1"> </text:span><text:span text:style-name="T1">SALVAMENTO</text:span><text:span text:style-name="T1"> </text:span><text:span text:style-name="T1">DE</text:span><text:span text:style-name="T1"> </text:span><text:span text:style-name="T1">LA</text:span><text:span text:style-name="T1"> </text:span><text:span text:style-name="T1">ISLA</text:span><text:span text:style-name="T1"> </text:span><text:span text:style-name="T1">DE</text:span><text:span text:style-name="T1"> </text:span><text:span text:style-name="T1">TENERIFE</text:span></text:p>
          <text:p/>
        </style:region-center>
      </style:header>
      <style:header-left/>
      <style:header-first/>
      <style:footer/>
      <style:footer-left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armen Guerra Hernández</meta:initial-creator>
    <dc:creator>Carmen Guerra Hernández</dc:creator>
    <meta:creation-date>2022-06-07T16:43:15Z</meta:creation-date>
    <dc:date>2022-06-07T17:22:10Z</dc:date>
    <meta:print-date>2022-06-07T17:21:53Z</meta:print-date>
  </office:meta>
</office:document-meta>
</file>